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automatic" fo:background-color="transparent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76]; [.B17])&gt;1;NOT(ISBLANK([.B17]))))" style:apply-style-name="cf405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9"/>
        <table:table-column table:style-name="co5" table:default-cell-style-name="ce29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09</text:p>
          </table:table-cell>
          <table:table-cell table:number-columns-repeated="2" table:style-name="ce2"/>
          <table:table-cell office:value-type="string" table:style-name="ce6">
            <text:p>24 янва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4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0" table:style-name="ce8">
            <text:p>6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39">
            <text:p>19:01:130401:1576</text:p>
          </table:table-cell>
          <table:table-cell office:value-type="float" office:value="122786" table:style-name="ce16">
            <text:p>122 786.00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39">
            <text:p>19:01:130401:12578</text:p>
          </table:table-cell>
          <table:table-cell office:value-type="float" office:value="84767.07" table:style-name="ce16">
            <text:p>84 767.07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39">
            <text:p>19:01:130401:13957</text:p>
          </table:table-cell>
          <table:table-cell office:value-type="float" office:value="89615.1" table:style-name="ce16">
            <text:p>89 615.10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39">
            <text:p>19:01:130501:1008</text:p>
          </table:table-cell>
          <table:table-cell office:value-type="float" office:value="82416.509999999995" table:style-name="ce16">
            <text:p>82 416.51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39">
            <text:p>19:01:010106:6671</text:p>
          </table:table-cell>
          <table:table-cell office:value-type="float" office:value="89191.679999999993" table:style-name="ce16">
            <text:p>89 191.68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39">
            <text:p>19:01:080401:1376</text:p>
          </table:table-cell>
          <table:table-cell office:value-type="float" office:value="55864.12" table:style-name="ce16">
            <text:p>55 864.12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39">
            <text:p>19:03:030201:24</text:p>
          </table:table-cell>
          <table:table-cell office:value-type="float" office:value="96933.34" table:style-name="ce16">
            <text:p>96 933.34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39">
            <text:p>19:01:060202:31</text:p>
          </table:table-cell>
          <table:table-cell office:value-type="float" office:value="664811.9" table:style-name="ce16">
            <text:p>664 811.90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39">
            <text:p>19:01:090205:1274</text:p>
          </table:table-cell>
          <table:table-cell office:value-type="float" office:value="840469.46" table:style-name="ce16">
            <text:p>840 469.46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39">
            <text:p>19:01:090205:1275</text:p>
          </table:table-cell>
          <table:table-cell office:value-type="float" office:value="785956.92" table:style-name="ce16">
            <text:p>785 956.92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39">
            <text:p>19:03:060104:5771</text:p>
          </table:table-cell>
          <table:table-cell office:value-type="float" office:value="222743.4" table:style-name="ce16">
            <text:p>222 743.40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39">
            <text:p>19:05:100113:20</text:p>
          </table:table-cell>
          <table:table-cell office:value-type="float" office:value="96509" table:style-name="ce16">
            <text:p>96 509.00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39">
            <text:p>19:05:110117:133</text:p>
          </table:table-cell>
          <table:table-cell office:value-type="float" office:value="67368.539999999994" table:style-name="ce16">
            <text:p>67 368.54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39">
            <text:p>19:06:020301:18</text:p>
          </table:table-cell>
          <table:table-cell office:value-type="float" office:value="212898.3" table:style-name="ce16">
            <text:p>212 898.30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39">
            <text:p>19:09:060201:385</text:p>
          </table:table-cell>
          <table:table-cell office:value-type="float" office:value="23525.71" table:style-name="ce16">
            <text:p>23 525.71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39">
            <text:p>19:09:060401:275</text:p>
          </table:table-cell>
          <table:table-cell office:value-type="float" office:value="28265.82" table:style-name="ce16">
            <text:p>28 265.82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39">
            <text:p>19:09:070101:423</text:p>
          </table:table-cell>
          <table:table-cell office:value-type="float" office:value="121801.96" table:style-name="ce16">
            <text:p>121 801.96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39">
            <text:p>19:10:040302:3632</text:p>
          </table:table-cell>
          <table:table-cell office:value-type="float" office:value="65357.06" table:style-name="ce16">
            <text:p>65 357.06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39">
            <text:p>19:10:040302:3633</text:p>
          </table:table-cell>
          <table:table-cell office:value-type="float" office:value="65444.67" table:style-name="ce16">
            <text:p>65 444.67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39">
            <text:p>19:10:050162:51</text:p>
          </table:table-cell>
          <table:table-cell office:value-type="float" office:value="177752.6" table:style-name="ce16">
            <text:p>177 752.60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39">
            <text:p>19:10:050306:4076</text:p>
          </table:table-cell>
          <table:table-cell office:value-type="float" office:value="222916.6" table:style-name="ce16">
            <text:p>222 916.60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39">
            <text:p>19:11:010501:370</text:p>
          </table:table-cell>
          <table:table-cell office:value-type="float" office:value="55599.12" table:style-name="ce16">
            <text:p>55 599.12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39">
            <text:p>19:03:000000:1313</text:p>
          </table:table-cell>
          <table:table-cell office:value-type="float" office:value="5063559.84" table:style-name="ce16">
            <text:p>5 063 559.84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39">
            <text:p>19:03:040304:1344</text:p>
          </table:table-cell>
          <table:table-cell office:value-type="float" office:value="941792" table:style-name="ce16">
            <text:p>941 792.00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39">
            <text:p>19:03:040304:1345</text:p>
          </table:table-cell>
          <table:table-cell office:value-type="float" office:value="1573883.6" table:style-name="ce16">
            <text:p>1 573 883.60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39">
            <text:p>19:02:010518:173</text:p>
          </table:table-cell>
          <table:table-cell office:value-type="float" office:value="42233.279999999999" table:style-name="ce16">
            <text:p>42 233.28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39">
            <text:p>19:04:010303:3494</text:p>
          </table:table-cell>
          <table:table-cell office:value-type="float" office:value="1842026.08" table:style-name="ce16">
            <text:p>1 842 026.08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39">
            <text:p>19:04:010303:3971</text:p>
          </table:table-cell>
          <table:table-cell office:value-type="float" office:value="2128845.29" table:style-name="ce16">
            <text:p>2 128 845.29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39">
            <text:p>19:04:010303:3495</text:p>
          </table:table-cell>
          <table:table-cell office:value-type="float" office:value="1628411.75" table:style-name="ce16">
            <text:p>1 628 411.75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39">
            <text:p>19:04:000000:475</text:p>
          </table:table-cell>
          <table:table-cell office:value-type="float" office:value="3904371.85" table:style-name="ce16">
            <text:p>3 904 371.85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39">
            <text:p>19:01:030114:4319</text:p>
          </table:table-cell>
          <table:table-cell office:value-type="float" office:value="285091.40000000002" table:style-name="ce16">
            <text:p>285 091.40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39">
            <text:p>19:03:030203:3260</text:p>
          </table:table-cell>
          <table:table-cell office:value-type="float" office:value="142043.49" table:style-name="ce16">
            <text:p>142 043.49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39">
            <text:p>19:10:020109:4676</text:p>
          </table:table-cell>
          <table:table-cell office:value-type="float" office:value="113946.96" table:style-name="ce16">
            <text:p>113 946.96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39">
            <text:p>19:01:010301:525</text:p>
          </table:table-cell>
          <table:table-cell office:value-type="float" office:value="1491266.38" table:style-name="ce16">
            <text:p>1 491 266.38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39">
            <text:p>19:01:090606:287</text:p>
          </table:table-cell>
          <table:table-cell office:value-type="float" office:value="3496699.47" table:style-name="ce16">
            <text:p>3 496 699.47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39">
            <text:p>19:01:100101:1690</text:p>
          </table:table-cell>
          <table:table-cell office:value-type="float" office:value="1035775.84" table:style-name="ce16">
            <text:p>1 035 775.84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39">
            <text:p>19:01:100403:2284</text:p>
          </table:table-cell>
          <table:table-cell office:value-type="float" office:value="4972796.0199999996" table:style-name="ce16">
            <text:p>4 972 796.02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39">
            <text:p>19:01:100404:1110</text:p>
          </table:table-cell>
          <table:table-cell office:value-type="float" office:value="3290514.38" table:style-name="ce16">
            <text:p>3 290 514.38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39">
            <text:p>19:01:110301:1165</text:p>
          </table:table-cell>
          <table:table-cell office:value-type="float" office:value="1627893.12" table:style-name="ce16">
            <text:p>1 627 893.12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39">
            <text:p>19:02:010524:1032</text:p>
          </table:table-cell>
          <table:table-cell office:value-type="float" office:value="3164946.02" table:style-name="ce16">
            <text:p>3 164 946.02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39">
            <text:p>19:02:010722:2432</text:p>
          </table:table-cell>
          <table:table-cell office:value-type="float" office:value="783278.47" table:style-name="ce16">
            <text:p>783 278.47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39">
            <text:p>19:03:040403:369</text:p>
          </table:table-cell>
          <table:table-cell office:value-type="float" office:value="3031322.9" table:style-name="ce16">
            <text:p>3 031 322.90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39">
            <text:p>19:04:010201:476</text:p>
          </table:table-cell>
          <table:table-cell office:value-type="float" office:value="1462881.91" table:style-name="ce16">
            <text:p>1 462 881.91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39">
            <text:p>19:04:010302:4410</text:p>
          </table:table-cell>
          <table:table-cell office:value-type="float" office:value="646418.77" table:style-name="ce16">
            <text:p>646 418.77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39">
            <text:p>19:05:010120:525</text:p>
          </table:table-cell>
          <table:table-cell office:value-type="float" office:value="1131385.9099999999" table:style-name="ce16">
            <text:p>1 131 385.91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39">
            <text:p>19:05:020401:175</text:p>
          </table:table-cell>
          <table:table-cell office:value-type="float" office:value="266340.69" table:style-name="ce16">
            <text:p>266 340.69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39">
            <text:p>19:06:020117:220</text:p>
          </table:table-cell>
          <table:table-cell office:value-type="float" office:value="305093.96000000002" table:style-name="ce16">
            <text:p>305 093.96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39">
            <text:p>19:07:020102:1053</text:p>
          </table:table-cell>
          <table:table-cell office:value-type="float" office:value="375413.76000000001" table:style-name="ce16">
            <text:p>375 413.76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39">
            <text:p>19:10:030301:1893</text:p>
          </table:table-cell>
          <table:table-cell office:value-type="float" office:value="745633.19" table:style-name="ce16">
            <text:p>745 633.19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39">
            <text:p>19:10:050201:4811</text:p>
          </table:table-cell>
          <table:table-cell office:value-type="float" office:value="1113217.02" table:style-name="ce16">
            <text:p>1 113 217.02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39">
            <text:p>19:01:060204:207</text:p>
          </table:table-cell>
          <table:table-cell office:value-type="float" office:value="70723.63" table:style-name="ce16">
            <text:p>70 723.63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39">
            <text:p>19:03:040401:606</text:p>
          </table:table-cell>
          <table:table-cell office:value-type="float" office:value="4689121.71" table:style-name="ce16">
            <text:p>4 689 121.71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39">
            <text:p>19:06:090105:150</text:p>
          </table:table-cell>
          <table:table-cell office:value-type="float" office:value="569849.13" table:style-name="ce16">
            <text:p>569 849.13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39">
            <text:p>19:03:040206:1538</text:p>
          </table:table-cell>
          <table:table-cell office:value-type="float" office:value="1895222.17" table:style-name="ce16">
            <text:p>1 895 222.17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39">
            <text:p>19:01:030105:1641</text:p>
          </table:table-cell>
          <table:table-cell office:value-type="float" office:value="59498606.890000001" table:style-name="ce16">
            <text:p>59 498 606.89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39">
            <text:p>19:01:060204:202</text:p>
          </table:table-cell>
          <table:table-cell office:value-type="float" office:value="69232.679999999993" table:style-name="ce16">
            <text:p>69 232.68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39">
            <text:p>19:01:060204:203</text:p>
          </table:table-cell>
          <table:table-cell office:value-type="float" office:value="2076913.1" table:style-name="ce16">
            <text:p>2 076 913.10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39">
            <text:p>19:01:060204:204</text:p>
          </table:table-cell>
          <table:table-cell office:value-type="float" office:value="31241.32" table:style-name="ce16">
            <text:p>31 241.32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39">
            <text:p>19:01:060204:205</text:p>
          </table:table-cell>
          <table:table-cell office:value-type="float" office:value="2360509.65" table:style-name="ce16">
            <text:p>2 360 509.65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39">
            <text:p>19:01:060204:206</text:p>
          </table:table-cell>
          <table:table-cell office:value-type="float" office:value="108123.2" table:style-name="ce16">
            <text:p>108 123.20</text:p>
          </table:table-cell>
          <table:table-cell office:value-type="date" office:date-value="2022-01-11T00:00:00" table:style-name="ce17">
            <text:p>11.01.2022</text:p>
          </table:table-cell>
          <table:table-cell office:value-type="date" office:date-value="2022-01-10T00:00:00" table:style-name="ce17">
            <text:p>10.0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19:01:130401:11781</text:p>
          </table:table-cell>
          <table:table-cell office:value-type="date" office:date-value="2022-01-11T00:00:00" table:style-name="ce21">
            <text:p>11.01.2022</text:p>
          </table:table-cell>
          <table:table-cell office:value-type="date" office:date-value="2022-01-10T00:00:00" table:number-columns-spanned="2" table:number-rows-spanned="1" table:style-name="ce37">
            <text:p>10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19:01:130401:11916</text:p>
          </table:table-cell>
          <table:table-cell office:value-type="date" office:date-value="2022-01-11T00:00:00" table:style-name="ce21">
            <text:p>11.01.2022</text:p>
          </table:table-cell>
          <table:table-cell office:value-type="date" office:date-value="2022-01-10T00:00:00" table:number-columns-spanned="2" table:number-rows-spanned="1" table:style-name="ce37">
            <text:p>10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19:01:130401:11994</text:p>
          </table:table-cell>
          <table:table-cell office:value-type="date" office:date-value="2022-01-11T00:00:00" table:style-name="ce21">
            <text:p>11.01.2022</text:p>
          </table:table-cell>
          <table:table-cell office:value-type="date" office:date-value="2022-01-10T00:00:00" table:number-columns-spanned="2" table:number-rows-spanned="1" table:style-name="ce37">
            <text:p>10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19:01:130401:13315</text:p>
          </table:table-cell>
          <table:table-cell office:value-type="date" office:date-value="2022-01-11T00:00:00" table:style-name="ce21">
            <text:p>11.01.2022</text:p>
          </table:table-cell>
          <table:table-cell office:value-type="date" office:date-value="2022-01-10T00:00:00" table:number-columns-spanned="2" table:number-rows-spanned="1" table:style-name="ce37">
            <text:p>10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19:01:130401:13186</text:p>
          </table:table-cell>
          <table:table-cell office:value-type="date" office:date-value="2022-01-11T00:00:00" table:style-name="ce21">
            <text:p>11.01.2022</text:p>
          </table:table-cell>
          <table:table-cell office:value-type="date" office:date-value="2022-01-10T00:00:00" table:number-columns-spanned="2" table:number-rows-spanned="1" table:style-name="ce37">
            <text:p>10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19:01:130401:8862</text:p>
          </table:table-cell>
          <table:table-cell office:value-type="date" office:date-value="2022-01-11T00:00:00" table:style-name="ce21">
            <text:p>11.01.2022</text:p>
          </table:table-cell>
          <table:table-cell office:value-type="date" office:date-value="2022-01-10T00:00:00" table:number-columns-spanned="2" table:number-rows-spanned="1" table:style-name="ce37">
            <text:p>10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19:01:130401:8863</text:p>
          </table:table-cell>
          <table:table-cell office:value-type="date" office:date-value="2022-01-11T00:00:00" table:style-name="ce21">
            <text:p>11.01.2022</text:p>
          </table:table-cell>
          <table:table-cell office:value-type="date" office:date-value="2022-01-10T00:00:00" table:number-columns-spanned="2" table:number-rows-spanned="1" table:style-name="ce37">
            <text:p>10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19:01:080201:1487</text:p>
          </table:table-cell>
          <table:table-cell office:value-type="date" office:date-value="2022-01-11T00:00:00" table:style-name="ce21">
            <text:p>11.01.2022</text:p>
          </table:table-cell>
          <table:table-cell office:value-type="date" office:date-value="2022-01-10T00:00:00" table:number-columns-spanned="2" table:number-rows-spanned="1" table:style-name="ce37">
            <text:p>10.01.2022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6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2">
            <text:p>DB7A5E4811F09D0569B3C86E4B064E7AC02D176A4833436E76A704B8B1CB8A08D48E89BA10D8DD0CCD1D461A77E4AE3D918BED251D995F45B9A5BCF48730DAD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number-columns-repeated="2" table:style-name="ce2"/>
          <table:table-cell table:style-name="ce24"/>
          <table:table-cell table:number-columns-repeated="16379" table:style-name="ce1"/>
        </table:table-row>
        <table:table-row table:style-name="ro14">
          <table:table-cell table:style-name="ce2"/>
          <table:table-cell table:style-name="ce23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8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33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style-name="ce2"/>
          <table:table-cell office:value-type="string" table:number-columns-spanned="2" table:number-rows-spanned="1" table:style-name="ce34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6"/>
          <table:table-cell table:style-name="ce3"/>
          <table:table-cell table:style-name="ce27"/>
          <table:table-cell table:number-columns-repeated="2" table:style-name="ce28"/>
          <table:table-cell table:number-columns-repeated="16379" table:style-name="ce1"/>
        </table:table-row>
        <table:table-row table:number-rows-repeated="9743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405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2-01-24T10:04:26Z</dc:date>
    <meta:print-date>2022-01-24T10:04:10Z</meta:print-date>
  </office:meta>
</office:document-meta>
</file>